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3.739cm" style:rel-column-width="14413*"/>
    </style:style>
    <style:style style:name="Tabela1.B" style:family="table-column">
      <style:table-column-properties style:column-width="0.51cm" style:rel-column-width="1962*"/>
    </style:style>
    <style:style style:name="Tabela1.C" style:family="table-column">
      <style:table-column-properties style:column-width="12.753cm" style:rel-column-width="49159*"/>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5.77cm"/>
    </style:style>
    <style:style style:name="Tabela2.B" style:family="table-column">
      <style:table-column-properties style:column-width="11.231cm"/>
    </style:style>
    <style:style style:name="Tabela2.A1" style:family="table-cell">
      <style:table-cell-properties style:vertical-align="middle" fo:padding="0.049cm" fo:border="none"/>
    </style:style>
    <style:style style:name="P1" style:family="paragraph" style:parent-style-name="Text_20_body">
      <style:text-properties fo:font-size="1pt"/>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style:text-properties fo:font-weight="bold"/>
    </style:style>
    <style:style style:name="P4" style:family="paragraph" style:parent-style-name="Text_20_body">
      <style:paragraph-properties fo:margin-top="0cm" fo:margin-bottom="0cm" style:contextual-spacing="false"/>
      <style:text-properties fo:font-style="italic"/>
    </style:style>
    <style:style style:name="P5" style:family="paragraph" style:parent-style-name="Text_20_body">
      <style:paragraph-properties fo:margin-top="0cm" fo:margin-bottom="0cm" style:contextual-spacing="false"/>
      <style:text-properties fo:font-style="italic" fo:font-weight="bold"/>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MBARGOS À EXECUÇÃO Nº 5029841-26.2012.404.7100/RS</text:p>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EMBARGANTE</text:p>
          </table:table-cell>
          <table:table-cell table:style-name="Tabela1.A1" office:value-type="string">
            <text:p text:style-name="P6">:</text:p>
          </table:table-cell>
          <table:table-cell table:style-name="Tabela1.A1" office:value-type="string">
            <text:p text:style-name="Table_20_Contents">UNIÃO - ADVOCACIA GERAL DA UNIÃO</text:p>
          </table:table-cell>
        </table:table-row>
        <table:table-row>
          <table:table-cell table:style-name="Tabela1.A1" office:value-type="string">
            <text:p text:style-name="Table_20_Contents">EMBARGADO</text:p>
          </table:table-cell>
          <table:table-cell table:style-name="Tabela1.A1" office:value-type="string">
            <text:p text:style-name="P6">:</text:p>
          </table:table-cell>
          <table:table-cell table:style-name="Tabela1.A1" office:value-type="string">
            <text:p text:style-name="Table_20_Contents">SINDICATO DOS TRABALHADORES DO JUDICIÁRIO FEDERAL NO RIO GRANDE DO SUL - SINTRAJUFE</text:p>
          </table:table-cell>
        </table:table-row>
        <table:table-row>
          <table:table-cell table:style-name="Tabela1.A1" office:value-type="string">
            <text:p text:style-name="Table_20_Contents">ADVOGADO</text:p>
          </table:table-cell>
          <table:table-cell table:style-name="Tabela1.A1" office:value-type="string">
            <text:p text:style-name="P6">:</text:p>
          </table:table-cell>
          <table:table-cell table:style-name="Tabela1.A1" office:value-type="string">
            <text:p text:style-name="Table_20_Contents">RUI FERNANDO HÜBNER</text:p>
          </table:table-cell>
        </table:table-row>
        <table:table-row>
          <table:table-cell table:style-name="Tabela1.A1" office:value-type="string">
            <text:p text:style-name="P7"/>
          </table:table-cell>
          <table:table-cell table:style-name="Tabela1.A1" office:value-type="string">
            <text:p text:style-name="P6">:</text:p>
          </table:table-cell>
          <table:table-cell table:style-name="Tabela1.A1" office:value-type="string">
            <text:p text:style-name="Table_20_Contents">FELIPE NÉRI DRESCH DA SILVEIRA</text:p>
          </table:table-cell>
        </table:table-row>
      </table:table>
      <text:p text:style-name="P1"><text:line-break/><text:line-break/><text:line-break/><text:line-break/><text:line-break/><text:line-break/><text:line-break/><text:line-break/><text:line-break/><text:line-break/></text:p>
      <text:p text:style-name="P2">SENTENÇA</text:p>
      <text:p text:style-name="P1"><text:line-break/><text:line-break/><text:line-break/><text:line-break/><text:line-break/><text:line-break/><text:line-break/><text:line-break/><text:line-break/><text:line-break/></text:p>
      <text:p text:style-name="P3">RELATÓRIO</text:p>
      <text:p text:style-name="P2"> </text:p>
      <text:p text:style-name="P2">Trata-se de embargos, inicialmente distribuídos ao Juízo Federal da 1ª Vara Federal desta Subseção, por meio dos quais a União se opõe à execução em que o sindicato embargado executa coletivamente valores referentes a quintos, devidos a servidores da Justiça Federal no Rio Grande do Sul, com base em título extraído da ação ordinária coletiva nº 2003.71.00.057296-7.</text:p>
      <text:p text:style-name="P2"> </text:p>
      <text:p text:style-name="P2">Na inicial, a União alegou litispendência em relação a três servidores substituídos, que propuseram ações individuais próprias com o mesmo objeto. Disse que deve ser feita a compensação entre os valores devidos e valores pagos a maior pela Administração entre 1997 e 2003. Defendeu a necessidade de incidência de juros negativos sobre os valores pagos administrativamente. Por fim, sustentou que o PSS deve incidir também sobre os juros (e não somente sobre o principal) e que os juros devem ser calculados após o destaque dos valores devidos a título de PSS.</text:p>
      <text:p text:style-name="P2"> </text:p>
      <text:p text:style-name="P2">Foi determinada a remessa dos autos ao Juízo Substituto da 3ª Vara Federal, perante o qual tramitava a execução a que se referem estes embargos.</text:p>
      <text:p text:style-name="P2"> </text:p>
      <text:p text:style-name="P2">O embargado apresentou impugnação no evento 6.</text:p>
      <text:p text:style-name="P2"> </text:p>
      <text:p text:style-name="P2">A União replicou nos eventos 14 e 15. Pediu prazo para juntar documentação, a fim de comprovar suas alegações.</text:p>
      <text:p text:style-name="P2"> </text:p>
      <text:p text:style-name="P2">O embargado disse não ter provas a produzir (evento 16).</text:p>
      <text:p text:style-name="P2"> </text:p>
      <text:p text:style-name="P2">Foi determinada a redistribuição dos autos a este Juízo, tendo em vista decisão proferida nos autos da execução (evento 17).</text:p>
      <text:p text:style-name="P2"> </text:p>
      <text:p text:style-name="P2">Foi concedido o prazo requerido pela União (evento 22).</text:p>
      <text:p text:style-name="P2"> </text:p>
      <text:p text:style-name="P2">A União juntou documentos (evento 25).</text:p>
      <text:p text:style-name="P2"> </text:p>
      <text:p text:style-name="P2">A parte embargada se manifestou (evento 28).</text:p>
      <text:p text:style-name="P2"/>
      <text:p text:style-name="P2">Foi determinada a remessa dos autos à Contadoria (evento 30).</text:p>
      <text:p text:style-name="P2"/>
      <text:p text:style-name="P2">A Contadoria apresentou parecer (evento 33).</text:p>
      <text:p text:style-name="P2"/>
      <text:p text:style-name="P2">Ambas as partes interpuseram agravo retido contra o despacho que determinara a remessa dos autos à Contadoria (eventos 38 e 42), que foram contra-arrazoados nos eventos 47 e 49.</text:p>
      <text:p text:style-name="P2"/>
      <text:p text:style-name="P2">A parte embargada se manifestou sobre os cálculos da Contadoria (evento 39).</text:p>
      <text:p text:style-name="P2"> </text:p>
      <text:p text:style-name="P2"><text:soft-page-break/>É o relatório.</text:p>
      <text:p text:style-name="P2"> </text:p>
      <text:p text:style-name="P3">FUNDAMENTAÇÃO</text:p>
      <text:p text:style-name="P2"/>
      <text:p text:style-name="P3">Dos agravos retidos dos eventos 38 e 42</text:p>
      <text:p text:style-name="P2"/>
      <text:p text:style-name="P2">O despacho do evento 30 limitou-se a fixar critérios para elaboração de cálculo pela Contadoria. Não possuía, portanto, conteúdo decisório. Discordando dos cálculos da Contadoria, as partes são livres para apresentarem os cálculos que entendem corretos, a fim de que o juízo opte por um deles no momento de proferir sentença. Diante disso, deixo de analisar a possibilidade de juízo de retratação. As questões suscitadas nos agravos serão apreciadas na análise do mérito.</text:p>
      <text:p text:style-name="P2"> </text:p>
      <text:p text:style-name="P3">Da litispendência</text:p>
      <text:p text:style-name="P2"> </text:p>
      <text:p text:style-name="P2">Como já mencionado, a União aponta que três dos substituídos têm ação individual própria, com o mesmo objeto. São os servidores Ivone Catarina Carrion Friederichs (ação ordinária nº 2008.71.00.000035-0), Andrea Rosa Rovaris (ação ordinária nº 2000.71.00.013726-5) e Carlos Alberto Lamb Carosio (ação ordinária nº 2008.71.00.021276-6).</text:p>
      <text:p text:style-name="P2"> </text:p>
      <text:p text:style-name="P2">Quanto à servidora Andrea Rosa Novaris, a parte embargada tem razão ao apontar que a ação movida por ela tem objeto distinto do da execução embargada. Isto é comprovado pelo documento INF13, do evento 25. Na outra ação, a servidora discutia o termo inicial do recebimento de verbas reconhecidas administrativamente como devidas, o que não se confunde com as verbas aqui em discussão.</text:p>
      <text:p text:style-name="P2"> </text:p>
      <text:p text:style-name="P2">Quanto às ações movidas por Ivone e Carlos Alberto, a parte embargada reconhece que elas têm o mesmo objeto da execução embargada. Argumenta, entretanto, com base no artigo 104 do CDC, que, em regra, as ações coletivas não induzem litispendência para as ações individuais. Todavia, este fato não permite que o titular do direito receba valores em duplicidade. Se tais servidores optaram pela propositura de ações individuais, esta opção deve ser respeitada - tanto mais quando se leva em conta que a ação de execução a que se referem estes embargos foi proposta sem autorização por escrito dos substituídos. A afirmação de que a desistência das ações individuais permitiria que seus autores executassem o título originado da ação coletiva se baseia em fato hipotético. Não há informação alguma de que tais servidores tenham desistido de suas ações individuais. Caso, posteriormente, os autores das ações individuais tomem a iniciativa de desistir de tais ações, poderá ser discutido se podem executar o título da ação coletiva, já que a extinção da execução por litispendência não faz coisa julgada material.</text:p>
      <text:p text:style-name="P2"/>
      <text:p text:style-name="P2">No evento 39, a parte embargada aponta que ação proposta pela substituída Ivone já foi julgada e a respectiva execução ainda não foi proposta. Todavia, o fato de a servidora ainda não ter proposto a ação de execução do título formado naqueles autos não justifica que se lhe imponha a substituição processual pelo sindicato, quando ela já demonstrou, por meio da propositura da ação individual, a vontade de postular individualmente em juízo. </text:p>
      <text:p text:style-name="P2"/>
      <text:p text:style-name="P2">O reconhecimento da litispendência reflete sobre os valores devidos a título de honorários advocatícios. Se o sindicato embargado optou por postular direitos de terceiros, sem a autorização destes, correu o risco de que alguns dos substituídos optassem por defender eles mesmos seus direitos, caso em que o trabalho do sindicato terá sido inócuo, e, portanto, seus procuradores não merecerão remuneração. Além disso, é de se ter em mente que, havendo êxito dos servidores nas ações individuais, os advogados que os representam naqueles autos certamente receberão honorários advocatícios por seu trabalho, de modo que, acolhida a tese do embargado, a União se veria obrigada a pagar honorários mais de uma vez pela mesma condenação.</text:p>
      <text:p text:style-name="P2"><text:soft-page-break/> </text:p>
      <text:p text:style-name="P2">Observo que os julgados cujas ementas foram transcritas no evento 9 dizem respeito - todos eles - a casos em que o título era originário de ação individual, e não de ação coletiva. Este fato, quando não exposto na ementa, pode ser constatado pela leitura do inteiro teor dos julgados. É certo que, havendo a contratação de advogado para patrocinar uma determinada causa, o profissional tem o direito de receber os honorários fixados na sentença, mesmo que seu cliente, qualquer que seja o motivo, opte por não executar o título. Contudo, em se tratando de ação coletiva, a condenação é incompleta, pois não se sabe, quando do julgamento da ação de conhecimento, quais serão os beneficiários da sentença. A condenação só se completa na fase de execução. Como se vê, o raciocínio proposto pela parte embargada é falho por analisar a questão sob a ótica errada. A questão não diz respeito à <text:span text:style-name="T1">titularidade</text:span> dos honorários, mas à <text:span text:style-name="T1">base de cálculo</text:span> dos honorários. Havendo fixação de honorários em percentual sobre o valor da condenação, devem ser excluídos os valores que <text:span text:style-name="T1">hipoteticamente</text:span> seriam devidos àqueles que <text:span text:style-name="T1">poderiam</text:span> se beneficiar da sentença, mas optaram por não o fazer, já que tais valores estão fora da condenação.</text:p>
      <text:p text:style-name="P2"/>
      <text:p text:style-name="P3">Da compensação</text:p>
      <text:p text:style-name="P2"> </text:p>
      <text:p text:style-name="P2">A União aponta que, entre 1997 e 2003, diversos dos substituídos receberam valores indevidos, devido ao pagamento de função comissionada integral cumulada com quintos/décimos, o que, segundo o TCU, não é admissível.</text:p>
      <text:p text:style-name="P2"> </text:p>
      <text:p text:style-name="P2">Trata-se de claro pedido de compensação: a União quer compensar os valores pagos supostamente a maior até 2003 com as verbas a cujo pagamento foi condenada na ação de conhecimento.</text:p>
      <text:p text:style-name="P2"> </text:p>
      <text:p text:style-name="P2">Ocorre, todavia, que a alegação de compensação somente é admissível em embargos à execução contra a Fazenda Pública quando se tratar de fato superveniente à sentença (CPC, art. 741, VI).</text:p>
      <text:p text:style-name="P2"> </text:p>
      <text:p text:style-name="P2">No caso, os pagamentos supostamente indevidos foram feitos até 2003, antes da sentença proferida na ação de conhecimento, que data de 15.09.2004 (evento 1, TIT EXEC JUD32, da execução).</text:p>
      <text:p text:style-name="P2"> </text:p>
      <text:p text:style-name="P2">Portanto, caberia à União ter alegado a necessidade de compensação de créditos no momento adequado, que era a fase de conhecimento.</text:p>
      <text:p text:style-name="P2"> </text:p>
      <text:p text:style-name="P2">Observo que não se trata de alegação de pagamento indevido a um ou dois servidores, o que só poderia ser constatado na fase de execução, mediante a análise de fichas financeiras. O pagamento de função comissionada integral cumulada com quintos/décimos era a regra no TRF da 4ª Região (órgão a que estão vinculados os substituídos), como apontado na inicial. A prática só cessou após determinação do TCU. Portanto, se a União entende que os valores são compensáveis, deveria ter feito a alegação na fase de conhecimento.</text:p>
      <text:p text:style-name="P2"/>
      <text:p text:style-name="P2">Este entendimento tem sido adotado pela Terceira Turma do TRF da 4ª Região, como demonstra o julgado a seguir (embora a ementa seja sucinta, a leitura do inteiro teor permite ver que a questão discutida é a mesma destes autos):</text:p>
      <text:p text:style-name="P2"/>
      <text:p text:style-name="P4">EMENTA: EMBARGOS À EXECUÇÃO DE SENTENÇA. COISA JULGADA. INCORPORAÇÃO DE QUINTOS. É descabida a rediscussão de questões relativas ao título judicial, cuja solução se recomendaria em momento anterior ao trânsito em julgado da sentença condenatória. (TRF4, AC 5002317-85.2011.404.7101, Terceira Turma, Relatora p/ Acórdão Maria Lúcia Luz Leiria, D.E. 12/12/2012)</text:p>
      <text:p text:style-name="P2"> </text:p>
      <text:p text:style-name="P2">A título de fundamento alternativo, ainda, deve-se apontar que os pagamentos supostamente a maior cessaram em 2003 (ou seja, há nove anos). Não há notícia de que a União, nesse período, tenha <text:soft-page-break/>tomado qualquer medida para reaver tais valores (se foi tomada alguma medida, não foi dito na inicial). Logo, transcorridos mais de cinco anos desde o último pagamento indevido, é inviável a compensação, ante a impossibilidade de compensar créditos prescritos.</text:p>
      <text:p text:style-name="P2"> </text:p>
      <text:p text:style-name="P2">Além disso, deve-se apontar mais um motivo que impede a compensação almejada pela União. Ocorre que a mudança na forma de pagamento decorreu de nova interpretação da lei feita pela Administração, e não de erro material ou de erro quanto a situação de fato. Em tais hipóteses, a aplicação retroativa da nova interpretação é expressamente vedada pelo artigo 2º, parágrafo único, XIII, da Lei nº 9.784/99.</text:p>
      <text:p text:style-name="P2"> </text:p>
      <text:p text:style-name="P2">A jurisprudência é farta ao vedar que a Administração, após alterar sua interpretação da lei, cobre dos servidores valores que foram pagos com base na interpretação anterior:</text:p>
      <text:p text:style-name="P2"> </text:p>
      <text:p text:style-name="P4">ADMINISTRATIVO. AGRAVO REGIMENTAL. ADMINISTRAÇÃO PÚBLICA. PAGAMENTO DE VANTAGEM PECUNIÁRIA INDEVIDA. SERVIDOR PÚBLICO. BOA-FÉ. INADEQUADA INTERPRETAÇÃO E APLICAÇÃO DA LEI. RESSARCIMENTO AO ERÁRIO. IMPOSSIBILIDADE. PRECEDENTES.</text:p>
      <text:p text:style-name="P4">1. A agravante não trouxe nenhum argumento novo capaz de infirmar a decisão agravada, pelo que ela merece ser mantida por seus próprios fundamentos.</text:p>
      <text:p text:style-name="P4">2. <text:span text:style-name="T2">O acórdão recorrido não merece reforma, por haver proferido julgado em consonância com o entendimento pacífico desta Corte Superior segundo o qual os valores percebidos por servidor público de boa-fé, por inadequada interpretação e aplicação da lei, pela Administração Pública, não são passíveis de reposição ao erário</text:span>.</text:p>
      <text:p text:style-name="P4">3. Agravo regimental não provido.</text:p>
      <text:p text:style-name="P4">(AgRg no Ag 1397671/RS, Rel. Ministro MAURO CAMPBELL MARQUES, SEGUNDA TURMA, julgado em 04/08/2011, DJe 15/08/2011) (grifou-se)</text:p>
      <text:p text:style-name="P2"> </text:p>
      <text:p text:style-name="P4">ADMINISTRATIVO. PROCESSUAL CIVIL. AGRAVO REGIMENTAL NO AGRAVO EM RECURSO ESPECIAL. SERVIDOR PÚBLICO. MANDADO DE SEGURANÇA. INTIMAÇÃO DA PESSOA JURÍDICA. AUSÊNCIA. NULIDADE AFASTADA PELO TRIBUNAL DE ORIGEM. FUNDAMENTO INATACADO. SÚMULA 283/STF. ART. 884 DO CÓDIGO CIVIL. PERTINÊNCIA TEMÁTICA. AUSÊNCIA. SÚMULA 284/STF.</text:p>
      <text:p text:style-name="P4">ENRIQUECIMENTO ILÍCITO. NÃO OCORRÊNCIA. AGRAVO NÃO PROVIDO.</text:p>
      <text:p text:style-name="P4">1. 'É inadmissível o recurso extraordinário, quando a decisão recorrida assenta em mais de um fundamento suficiente e o recurso não abrange todos eles' (Súmula 283/STF).</text:p>
      <text:p text:style-name="P4">2. 'É inadmissível o recurso extraordinário, quando a deficiência na sua fundamentação não permitir a exata compreensão da controvérsia' (Súmula 284/STF).</text:p>
      <text:p text:style-name="P4">3. Limita-se a parte agravante a deduzir genericamente a não aplicação do princípio do pas de nulitté sans grief, bem como ofensa aos princípios do contraditório e da ampla defesa, sem, contudo, infirmar o fundamento adotado pelo Tribunal de origem para afastar a tese de violação aos arts. 6º e 7º, II, da Lei 12.016/09, no sentido de que, não obstante o município não houvesse sido intimado, tomou conhecimento da decisão que concedeu a liminar pleiteada pela parte impetrante, a ponto de contra ele interpor o competente agravo de instrumento.</text:p>
      <text:p text:style-name="P5">4. 'A jurisprudência desta Corte tem flexibilizado a obrigação de reposição aos cofres públicos do que foi pago de forma equivocada, por inadequada interpretação e aplicação da lei, nos casos em que reste evidenciada a boa-fé do servidor' (REsp 1.190.740/MG, Rel. Min. ELIANA CALMON, Segunda Turma, DJe 12/8/10).</text:p>
      <text:p text:style-name="P4">5. Tendo sido reconhecido pelas Instâncias ordinárias que 'não há prova de que a servidora contribuiu para a aplicação errônea da norma' (fl. 188e), rever tal entendimento demandaria o exame de matéria fática, o que atrai o óbice da Súmula 7/STJ.</text:p>
      <text:p text:style-name="P4">6. O art. 884 do Código Civil não disciplina a questão envolvendo as hipóteses em que é possível cobrar do servidor os valores indevidamente pagos pela Administração. Incidência da Súmula <text:soft-page-break/>284/STF.</text:p>
      <text:p text:style-name="P4">7. Reconhecida nas Instâncias ordinárias a ilegalidade da cobrança pretendida pela Administração, não há falar em enriquecimento indevido da servidora.</text:p>
      <text:p text:style-name="P4">8. Agravo regimental não provido.</text:p>
      <text:p text:style-name="P4">(AgRg no AREsp 10.311/MG, Rel. Ministro ARNALDO ESTEVES LIMA, PRIMEIRA TURMA, julgado em 27/09/2011, DJe 30/09/2011) (grifou-se)</text:p>
      <text:p text:style-name="P2"> </text:p>
      <text:p text:style-name="P2">Por fim, importante apontar que, como bem apontado no evento 47, até mesmo a União, na esfera administrativa, já reconheceu a legalidade dos pagamentos que agora ela tenta compensar com os valores devidos, por meio de decisão do CNJ, proferida no procedimento de controle administrativo nº 0007312-42.2009.2.00.0000 (evento 33, documentos OUT2 a OUT4). </text:p>
      <text:p text:style-name="P2"> </text:p>
      <text:p text:style-name="P3">Dos juros negativos</text:p>
      <text:p text:style-name="P2"> </text:p>
      <text:p text:style-name="P2">Como bem exposto pelo embargado no evento 9, os cálculos que instruem a execução já aplicaram juros negativos sobre os valores pagos administrativamente, a fim de evitar que a União arque com a mora em relação aos valores já pagos. A incidência de juros sobre os pagamentos administrativos pode ser constatada nos cálculos do evento 1 da execução.</text:p>
      <text:p text:style-name="P2"> </text:p>
      <text:p text:style-name="P3">Do PSS </text:p>
      <text:p text:style-name="P2"> </text:p>
      <text:p text:style-name="P2">No momento da requisição dos valores devidos, deverá ser destacado o PSS. Todavia, conforme feito pela Contadoria, os juros moratórios deverão ser excluídos para fins de incidência da contribuição previdenciária, eis que possuem natureza indenizatória, portanto, não salarial (TRF4, AG 0006133-60.2010.404.0000, Terceira Turma, Relator Carlos Eduardo Thompson Flores Lenz, D.E. 28/04/2010).</text:p>
      <text:p text:style-name="P2"> </text:p>
      <text:p text:style-name="P2">Além disso, não há equívoco no modo como o embargado calculou os juros: fazendo-os incidir sobre a integralidade do principal, antes do desconto do PSS. Fazer o que propõe a União (descontar o PSS do principal, e só depois calcular os juros) equivaleria a fazer incidir o PSS sobre os juros, pois não há diferença entre descontar o PSS dos juros ou apurar os juros a partir de uma base de cálculo diminuída pelo desconto do PSS.</text:p>
      <text:p text:style-name="P2"/>
      <text:p text:style-name="P3">DISPOSITIVO</text:p>
      <text:p text:style-name="P2"> </text:p>
      <text:p text:style-name="P2">Ante o exposto, <text:span text:style-name="T2">julgo parcialmente procedentes os embargos</text:span>, a fim de extinguir a execução em relação aos substituídos Ivone Catarina Carrion Friederichs e Carlos Alberto Lamb Carosio, por litispendência, e de excluir, do total devido a título de honorários, o percentual incidente sobre os valores que seriam devidos a estes substituídos. Por consequência, determino que a execução prossiga com base nos cálculos do evento 33, que estão de acordo com os critérios fixados nesta sentença.</text:p>
      <text:p text:style-name="P2"/>
      <text:p text:style-name="P2">Sem custas.</text:p>
      <text:p text:style-name="P2"/>
      <text:p text:style-name="P2">Dada a sucumbência majoritária da União (os embargos foram acolhidos em relação apenas a dois servidores, dentre as centenas de substituídos), condeno-a ao pagamento de honorários advocatícios, que fixo em 1% do valor da causa, atualizado pelo IPCA-E, desde a oposição dos embargos, dada a magnitude dos valores em discussão. A verba diz respeito somente aos embargos, pois a questão dos honorários para a execução será decidida naqueles autos.</text:p>
      <text:p text:style-name="P2"/>
      <text:p text:style-name="P2">Publique-se, registre-se e intimem-se.</text:p>
      <text:p text:style-name="P2"/>
      <text:p text:style-name="P2"><text:soft-page-break/>Havendo recurso(s), tenha(m)-se-o(s) por recebido(s) em seus efeitos legais, salvo na hipótese de não preenchimento dos requisitos de admissibilidade, o que, caso ocorra, deverá ser certificado pela Secretaria. Intime(m)-se a(s) parte(s) contrária(s) para apresentação de contrarrazões, no prazo legal. Após, remetam-se os autos ao TRF da 4ª Região.</text:p>
      <text:p text:style-name="P2"/>
      <text:p text:style-name="P2">Transitada em julgado esta sentença, e nada sendo requerido no prazo de 15 (quinze) dias, dê-se baixa nos autos.</text:p>
      <text:p text:style-name="P2"/>
      <text:p text:style-name="P2">Porto Alegre, 07 de maio de 2013.</text:p>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2">Francisco Donizete Gomes </text:p>
      <text:p text:style-name="P2">Juiz Federal Titular </text:p>
      <text:p text:style-name="P1"><text:line-break/><text:line-break/><text:line-break/><text:line-break/><text:line-break/><text:line-break/><text:line-break/><text:line-break/><text:line-break/><text:line-break/></text:p>
      <text:p text:style-name="Text_20_body"><text:line-break/></text:p>
      <text:p text:style-name="Horizontal_20_Line"/>
      <table:table table:name="Tabela2" table:style-name="Tabela2">
        <table:table-column table:style-name="Tabela2.A"/>
        <table:table-column table:style-name="Tabela2.B"/>
        <table:table-row>
          <table:table-cell table:style-name="Tabela2.A1" table:number-columns-spanned="2" office:value-type="string">
            <text:p text:style-name="Table_20_Contents">Documento eletrônico assinado por <text:span text:style-name="T2">Francisco Donizete Gomes, Juiz Federal Titular</text:span>, na forma do artigo 1º, inciso III, da Lei 11.419, de 19 de dezembro de 2006 e Resolução TRF 4ª Região nº 17, de 26 de março de 2010. A conferência da <text:span text:style-name="T2">autenticidade do documento</text:span> está disponível no endereço eletrônico http://www.jfrs.jus.br/processos/verifica.php, mediante o preenchimento do código verificador <text:span text:style-name="T2">8539541v9</text:span> e, se solicitado, do código CRC <text:span text:style-name="T2">4683B5C6</text:span>. </text:p>
          </table:table-cell>
          <table:covered-table-cell/>
        </table:table-row>
        <table:table-row>
          <table:table-cell table:style-name="Tabela2.A1" table:number-columns-spanned="2" office:value-type="string">
            <text:p text:style-name="P7"/>
          </table:table-cell>
          <table:covered-table-cell/>
        </table:table-row>
        <table:table-row>
          <table:table-cell table:style-name="Tabela2.A1" table:number-columns-spanned="2" office:value-type="string">
            <text:p text:style-name="Table_20_Contents">Informações adicionais da assinatura: </text:p>
          </table:table-cell>
          <table:covered-table-cell/>
        </table:table-row>
        <table:table-row>
          <table:table-cell table:style-name="Tabela2.A1" office:value-type="string">
            <text:p text:style-name="Table_20_Contents">Signatário (a): </text:p>
          </table:table-cell>
          <table:table-cell table:style-name="Tabela2.A1" office:value-type="string">
            <text:p text:style-name="Table_20_Contents">Francisco Donizete Gomes </text:p>
          </table:table-cell>
        </table:table-row>
        <table:table-row>
          <table:table-cell table:style-name="Tabela2.A1" office:value-type="string">
            <text:p text:style-name="Table_20_Contents">Data e Hora: </text:p>
          </table:table-cell>
          <table:table-cell table:style-name="Tabela2.A1" office:value-type="string">
            <text:p text:style-name="Table_20_Contents">08/05/2013 15:5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6:22:10.22</meta:creation-date>
    <dc:date>2013-05-15T16:22:34.87</dc:date>
    <meta:editing-duration>P0D</meta:editing-duration>
    <meta:editing-cycles>1</meta:editing-cycles>
    <meta:document-statistic meta:table-count="2" meta:image-count="0" meta:object-count="0" meta:page-count="6" meta:paragraph-count="129" meta:word-count="2610" meta:character-count="16870" meta:non-whitespace-character-count="14238"/>
    <meta:generator>LibreOffice/3.6$Windows_x86 LibreOffice_project/58f22d5-270d05a-e2abed1-ea17a85-9b5702</meta:generator>
  </office:meta>
</office:document-meta>
</file>