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3.739cm" style:rel-column-width="14413*"/>
    </style:style>
    <style:style style:name="Tabela1.B" style:family="table-column">
      <style:table-column-properties style:column-width="0.51cm" style:rel-column-width="1962*"/>
    </style:style>
    <style:style style:name="Tabela1.C" style:family="table-column">
      <style:table-column-properties style:column-width="12.753cm" style:rel-column-width="49159*"/>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5.771cm"/>
    </style:style>
    <style:style style:name="Tabela2.B" style:family="table-column">
      <style:table-column-properties style:column-width="11.229cm"/>
    </style:style>
    <style:style style:name="Tabela2.A1" style:family="table-cell">
      <style:table-cell-properties style:vertical-align="middle" fo:padding="0.049cm" fo:border="none"/>
    </style:style>
    <style:style style:name="P1" style:family="paragraph" style:parent-style-name="Text_20_body">
      <style:text-properties fo:font-size="1pt"/>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fo:font-weight="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MBARGOS À EXECUÇÃO Nº 5024016-38.2011.404.7100/RS</text:p>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EMBARGANTE</text:p>
          </table:table-cell>
          <table:table-cell table:style-name="Tabela1.A1" office:value-type="string">
            <text:p text:style-name="P4">:</text:p>
          </table:table-cell>
          <table:table-cell table:style-name="Tabela1.A1" office:value-type="string">
            <text:p text:style-name="Table_20_Contents">UNIÃO - ADVOCACIA GERAL DA UNIÃO</text:p>
          </table:table-cell>
        </table:table-row>
        <table:table-row>
          <table:table-cell table:style-name="Tabela1.A1" office:value-type="string">
            <text:p text:style-name="Table_20_Contents">EMBARGADO</text:p>
          </table:table-cell>
          <table:table-cell table:style-name="Tabela1.A1" office:value-type="string">
            <text:p text:style-name="P4">:</text:p>
          </table:table-cell>
          <table:table-cell table:style-name="Tabela1.A1" office:value-type="string">
            <text:p text:style-name="Table_20_Contents">SINDICATO DOS TRABALHADORES DO JUDICIÁRIO FEDERAL NO RIO GRANDE DO SUL - SINTRAJUFE</text:p>
          </table:table-cell>
        </table:table-row>
        <table:table-row>
          <table:table-cell table:style-name="Tabela1.A1" office:value-type="string">
            <text:p text:style-name="Table_20_Contents">ADVOGADO</text:p>
          </table:table-cell>
          <table:table-cell table:style-name="Tabela1.A1" office:value-type="string">
            <text:p text:style-name="P4">:</text:p>
          </table:table-cell>
          <table:table-cell table:style-name="Tabela1.A1" office:value-type="string">
            <text:p text:style-name="Table_20_Contents">FELIPE NÉRI DRESCH DA SILVEIRA</text:p>
          </table:table-cell>
        </table:table-row>
        <table:table-row>
          <table:table-cell table:style-name="Tabela1.A1" office:value-type="string">
            <text:p text:style-name="P5"/>
          </table:table-cell>
          <table:table-cell table:style-name="Tabela1.A1" office:value-type="string">
            <text:p text:style-name="P4">:</text:p>
          </table:table-cell>
          <table:table-cell table:style-name="Tabela1.A1" office:value-type="string">
            <text:p text:style-name="Table_20_Contents">RUI FERNANDO HÜBNER</text:p>
          </table:table-cell>
        </table:table-row>
      </table:table>
      <text:p text:style-name="P1"><text:line-break/><text:line-break/><text:line-break/><text:line-break/><text:line-break/><text:line-break/><text:line-break/><text:line-break/><text:line-break/><text:line-break/></text:p>
      <text:p text:style-name="P2">SENTENÇA</text:p>
      <text:p text:style-name="P1"><text:line-break/><text:line-break/><text:line-break/><text:line-break/><text:line-break/><text:line-break/><text:line-break/><text:line-break/><text:line-break/><text:line-break/></text:p>
      <text:p text:style-name="P3">RELATÓRIO</text:p>
      <text:p text:style-name="P2"/>
      <text:p text:style-name="P2">Trata-se de embargos, opostos à execução em que o embargado, na condição de substituto processual de servidores da embargante, busca o recebimento de valores referentes a quintos.</text:p>
      <text:p text:style-name="P2">Na inicial dos embargos, a União alegou litispendência em relação aos substituídos René Chabar Kapitanski e Waldira Rosane Carboni de Castro, por já estarem executando os mesmos valores em processos que tramitam na Justiça Federal da 1ª Região. Apontou que Margareth Bueno Laber Borba é servidora vinculada à Justiça Militar, enquanto a presente execução se limita aos servidores da Justiça do Trabalho. Disse que, para quarenta e cinco dos substituídos, a base de cálculo utilizada pelo embargado foi incorreta. Afirmou que deve incidir o PSS sobre os juros de mora.</text:p>
      <text:p text:style-name="P2">O embargado apresentou impugnação no evento 9.</text:p>
      <text:p text:style-name="P2">A União foi intimada para comprovar a alegação de litispendência, o que fez juntando documentos no evento 16, sobre os quais o embargado se manifestou no evento 19.</text:p>
      <text:p text:style-name="P2">Foi determinado à União que complementasse a documentação apresentada, pois alguns dos documentos juntados anteriormente estavam ilegíveis (evento 24).</text:p>
      <text:p text:style-name="P2">A União cumpriu a determinação (evento 27).</text:p>
      <text:p text:style-name="P2">A parte embargada se manifestou (evento 30).</text:p>
      <text:p text:style-name="P2">Foi determinada a remessa dos autos à Contadoria (evento 36).</text:p>
      <text:p text:style-name="P2">A Contadoria apresentou parecer (evento 38).</text:p>
      <text:p text:style-name="P2">A União interpôs embargos de declaração (evento 44) e agravo retido (evento 45) contra o despacho do evento 36.</text:p>
      <text:p text:style-name="P2">O embargado se manifestou sobre o parecer da Contadoria (evento 49) e apresentou contrarrazões ao agravo retido (evento 53).</text:p>
      <text:p text:style-name="P2">É o relatório.</text:p>
      <text:p text:style-name="P2"> </text:p>
      <text:p text:style-name="P3">FUNDAMENTAÇÃO</text:p>
      <text:p text:style-name="P2"> </text:p>
      <text:p text:style-name="P3">Dos recursos contra o despacho do evento 36</text:p>
      <text:p text:style-name="P2">Como dito no relatório, a União interpôs dois recursos contra o despacho do evento 36, que determinou a remessa dos autos à Contadoria: os embargos de declaração do evento 44 e o agravo retido do evento 45. Observo, todavia, que o referido despacho não possui conteúdo decisório, pois se limitou a estabelecer critérios para elaboração do cálculo pela Contadoria. As partes são livres para apresentar os cálculos que entenderem corretos, a fim de que o juiz, no momento da prolação da sentença, opte por um deles. As questões suscitadas pela União em seus recursos serão apreciadas quando da análise do mérito.</text:p>
      <text:p text:style-name="P2"> </text:p>
      <text:p text:style-name="P3">Do pedido de prazo para manifestação</text:p>
      <text:p text:style-name="P2">Ao fim do recurso do evento 44, a União pediu '<text:span text:style-name="T1">novo prazo de 20 dias para nova análise do feito, frente à nova documentação do Tribunal Regional do Trabalho, bem como, se for o caso, após tal situação, o retorno dos autos à Contadoria Judicial</text:span>'.</text:p>
      <text:p text:style-name="P2">Indefiro o pedido. A manifestação da União foi feita em 23.08.2012. Vê-se, assim, que já transcorreram bem mais de vinte dias desde então, de modo que a União poderia ter se manifestado <text:soft-page-break/>novamente, fazendo as considerações que entendesse necessárias.</text:p>
      <text:p text:style-name="P2">Além disso, o parecer da Contadoria e os documentos já apresentados pelas partes são suficientes para o julgamento da causa. Não há motivo para que o prosseguimento da execução espere mais uma manifestação da União.</text:p>
      <text:p text:style-name="P2"> </text:p>
      <text:p text:style-name="P3">Da servidora Margareth Bueno Laber Borba</text:p>
      <text:p text:style-name="P2">O ingresso da referida servidora no polo ativo da execução já foi indeferido no evento 14 daqueles autos, antes da citação da União, razão pela qual é desnecessário rediscutir a questão.</text:p>
      <text:p text:style-name="P2"> </text:p>
      <text:p text:style-name="P3">Da litispendência</text:p>
      <text:p text:style-name="P2">A União alega que os substituídos René Chabar Kapitanski e Waldira Rosane Carboni de Castro já ajuizaram ações de execução, com o mesmo objeto, na Justiça Federal da 1ª Região. A fim de comprovar sua alegação, trouxe os documentos do evento 16.</text:p>
      <text:p text:style-name="P2">Tais documentos dizem respeito somente ao substituído René, razão pela qual a alegação deve ser rejeitada em relação a Waldira.</text:p>
      <text:p text:style-name="P2">Com relação a René, a alegação da União deve ser acolhida. Não procede a afirmação, feita no evento 19, de que o objeto desta execução teria termo inicial em abril de 1998 e, por consequência, seria mais amplo que o da outra execução. Como se vê à fl. 85 do documento CALC13, do evento 1 da execução, as parcelas cobradas em favor de René não têm termo inicial em abril de 1998. Portanto, já tendo sido proposta a execução pelo titular do crédito, e estando aquele processo em fase de tramitação mais avançada, não há motivo para que se execute o mesmo crédito nestes autos.</text:p>
      <text:p text:style-name="P2">É descabida a invocação do artigo 104 do CDC, segundo o qual as ações coletivas não induzem litispendência com as ações individuais. É evidente que tal dispositivo se aplica somente ao processo de conhecimento, haja vista que, caso fosse aplicado ao processo de execução, permitiria o recebimento de valores em duplicidade.</text:p>
      <text:p text:style-name="P2">Também não há como aceitar a argumentação de que, não havendo comprovação do pagamento de valores naqueles autos, a execução deveria seguir nestes autos. Como dito, aquela execução foi proposta primeiro e está em fase mais avançada (os embargos lá opostos já foram julgados em primeiro grau). Portanto, não há razão alguma para se fazer cessar aquela execução em relação a este substituído, ainda mais quando se considera que não há qualquer indício de que esta seja a vontade do credor, já que os procuradores do embargado atuam sem procuração outorgada pelos substituídos.</text:p>
      <text:p text:style-name="P2">Diferentemente do sustentado no evento 23, o reconhecimento da litispendência reflete sobre os valores devidos a título de honorários advocatícios. Se o sindicato embargado optou por postular direitos de terceiros sem a autorização de tais terceiros, correu o risco de que alguns dos substituídos optassem por defender seus direitos por outros meios, caso em que o trabalho do sindicato terá sido inócuo, e, portanto, seus procuradores não merecerão remuneração.</text:p>
      <text:p text:style-name="P2">Além disso, é de se ter em mente que, sendo recebido valores pelos servidores em outras ações, os advogados que os representam naqueles autos certamente receberão honorários advocatícios por seu trabalho. Assim, acolhida a tese do embargado, a União se veria obrigada a pagar honorários mais de uma vez pela mesma condenação.</text:p>
      <text:p text:style-name="P2">Observo que os julgados cujas ementas foram transcritas no evento 23 dizem respeito a casos em que o título era originário de ação individual, e não de ação coletiva. É certo que, havendo a contratação de advogado para patrocinar uma determinada causa, o profissional tem o direito de receber os honorários fixados na sentença, mesmo que seu cliente, qualquer que seja o motivo, opte por não executar o título. Contudo, em se tratando de ação coletiva, a condenação é incompleta, pois não se sabe, quando do julgamento da ação de conhecimento, quais serão os beneficiários da sentença. A condenação só se completa na fase de execução. Logo, havendo fixação de honorários em percentual sobre o valor da condenação, devem ser excluídos os valores que hipoteticamente <text:span text:style-name="T1">seriam devidos</text:span> àqueles que <text:span text:style-name="T1">poderiam</text:span> se beneficiar da sentença mas optaram por não o fazer, já que tais valores estão fora da condenação.</text:p>
      <text:p text:style-name="P2">O embargado peca por abordar a questão a partir do aspecto errado. O que está em discussão não é a <text:soft-page-break/>titularidade da verba honorária (que, ninguém duvida, é do advogado), mas sim a base de cálculo dos honorários fixados na ação coletiva, que é composta apenas pelos valores recebidos <text:span text:style-name="T1">naquela ação coletiva</text:span>, e não pelos valores recebidos em outras ações coletivas, patrocinadas por outros advogados, ainda que com o mesmo objeto.</text:p>
      <text:p text:style-name="P2"> </text:p>
      <text:p text:style-name="P3">Dos valores devidos</text:p>
      <text:p text:style-name="P2">Em relação a quarenta e cinco dos substituídos, a União apontou que a base de cálculo utilizada pelo embargado estaria incorreta.</text:p>
      <text:p text:style-name="P2">Contudo, como apontado pelo embargado no evento 9, a União se equivoca ao fixar o termo inicial da execução em outubro de 1998, como se o título executivo houvesse acolhido a tese da prescrição quinquenal, enquanto a tese foi expressamente rejeitada no título (como se vê no documento TIT EXEC JUD18, do evento 1 da execução), o que leva o termo inicial da execução para abril de 1998.</text:p>
      <text:p text:style-name="P2">Em atenção à preocupação manifestada pela União no evento 44, observo que, evidentemente, o termo inicial da execução somente é abril de 1998 para os servidores que, à época, já haviam adquirido direito ao recebimento de quintos. Quantos aos demais, o termo inicial da execução é a data em que adquiriram tal direito, como feito no cálculo da Contadoria.</text:p>
      <text:p text:style-name="P2">Quanto ao servidor Gilberto Prestes da Silva, o embargado reconheceu que os cálculos inicialmente apresentados estavam errados e apresentou novo cálculo no evento 9, cujo acerto foi atestado pela Contadoria.</text:p>
      <text:p text:style-name="P2">Por outro lado, quanto ao servidor Fernando Estanislau Bressani Allgayer, a Contadoria atestou que o cálculo da União está correto. Portanto, é com base nele que a execução deverá prosseguir.</text:p>
      <text:p text:style-name="P2"> </text:p>
      <text:p text:style-name="P3">Do PSS</text:p>
      <text:p text:style-name="P2">Quanto aos descontos previdenciários, deve ser feito o desconto no momento da requisição dos valores devidos. Todavia, os juros moratórios deverão ser excluídos para fins de incidência da contribuição previdenciária, eis que possuem natureza indenizatória, portanto, não salarial (TRF4, AG 0006133-60.2010.404.0000, Terceira Turma, Relator Carlos Eduardo Thompson Flores Lenz, D.E. 28/04/2010), como feito pela Contadoria.</text:p>
      <text:p text:style-name="P2"> </text:p>
      <text:p text:style-name="P3">Da litispendência alegada na execução</text:p>
      <text:p text:style-name="P2">Por fim, observo que a União, nos autos da execução, alegou litispendência em relação a vários outros exequentes, além daqueles em relação aos quais alegou litispendência nestes autos. A situação destes exequentes será oportunamente resolvida na execução, por se tratar de matéria estranha aos embargos.</text:p>
      <text:p text:style-name="P2"> </text:p>
      <text:p text:style-name="P3">DISPOSITIVO</text:p>
      <text:p text:style-name="P2"> </text:p>
      <text:p text:style-name="P2"> </text:p>
      <text:p text:style-name="P2">Ante o exposto, <text:span text:style-name="T2">julgo parcialmente procedentes os embargos</text:span>, a fim de extinguir a execução em relação ao substituído René Chabar Kapitanski, inclusive no que se refere aos honorários incidentes sobre os valores que seriam devidos a ele, e, quanto aos demais, determinar que a execução prossiga com base no cálculo do evento 38.</text:p>
      <text:p text:style-name="P2">Sem custas.</text:p>
      <text:p text:style-name="P2">Dada sua sucumbência majoritária, condeno a União ao pagamento de honorários advocatícios, que fixo em 1% (um por cento) do valor da causa, atualizado desde a oposição dos embargos, pelo IPCA-E. Para tanto, considerei o expressivo valor da causa (mais de quinhentos mil reais) e o fato de para a execução terem sido fixados honorários no mesmo percentual sobre o valor devido (evento 544 daqueles autos, decisão que foi mantida pelo TRF4 no agravo de instrumento nº 5008526-96.2012.404.0000).</text:p>
      <text:p text:style-name="P2">Publique-se, registre-se e intimem-se.</text:p>
      <text:p text:style-name="P2">Havendo recurso(s), tenha(m)-se-o(s) por recebido(s) em seus efeitos legais, salvo na hipótese de não preenchimento dos requisitos de admissibilidade, o que, caso ocorra, deverá ser certificado pela <text:soft-page-break/>Secretaria. Intime(m)-se a(s) parte(s) contrária(s) para apresentação de contrarrazões, no prazo legal. Após, remetam-se os autos ao TRF da 4ª Região.</text:p>
      <text:p text:style-name="P2">Transitada em julgado esta sentença, e nada sendo requerido no prazo de 15 (quinze) dias, dê-se baixa nos autos.</text:p>
      <text:p text:style-name="P2"> </text:p>
      <text:p text:style-name="P2">Porto Alegre, 03 de abril de 2013.</text:p>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2">Francisco Donizete Gomes </text:p>
      <text:p text:style-name="P2">Juiz Federal Titular </text:p>
      <text:p text:style-name="P1"><text:line-break/><text:line-break/><text:line-break/><text:line-break/><text:line-break/><text:line-break/><text:line-break/><text:line-break/><text:line-break/><text:line-break/></text:p>
      <text:p text:style-name="Text_20_body"><text:line-break/></text:p>
      <text:p text:style-name="Horizontal_20_Line"/>
      <table:table table:name="Tabela2" table:style-name="Tabela2">
        <table:table-column table:style-name="Tabela2.A"/>
        <table:table-column table:style-name="Tabela2.B"/>
        <table:table-row>
          <table:table-cell table:style-name="Tabela2.A1" table:number-columns-spanned="2" office:value-type="string">
            <text:p text:style-name="Table_20_Contents">Documento eletrônico assinado por <text:span text:style-name="T2">Francisco Donizete Gomes, Juiz Federal Titular</text:span>, na forma do artigo 1º, inciso III, da Lei 11.419, de 19 de dezembro de 2006 e Resolução TRF 4ª Região nº 17, de 26 de março de 2010. A conferência da <text:span text:style-name="T2">autenticidade do documento</text:span> está disponível no endereço eletrônico http://www.jfrs.jus.br/processos/verifica.php, mediante o preenchimento do código verificador <text:span text:style-name="T2">7382259v14</text:span> e, se solicitado, do código CRC <text:span text:style-name="T2">6C10E4AC</text:span>. </text:p>
          </table:table-cell>
          <table:covered-table-cell/>
        </table:table-row>
        <table:table-row>
          <table:table-cell table:style-name="Tabela2.A1" table:number-columns-spanned="2" office:value-type="string">
            <text:p text:style-name="P5"/>
          </table:table-cell>
          <table:covered-table-cell/>
        </table:table-row>
        <table:table-row>
          <table:table-cell table:style-name="Tabela2.A1" table:number-columns-spanned="2" office:value-type="string">
            <text:p text:style-name="Table_20_Contents">Informações adicionais da assinatura: </text:p>
          </table:table-cell>
          <table:covered-table-cell/>
        </table:table-row>
        <table:table-row>
          <table:table-cell table:style-name="Tabela2.A1" office:value-type="string">
            <text:p text:style-name="Table_20_Contents">Signatário (a): </text:p>
          </table:table-cell>
          <table:table-cell table:style-name="Tabela2.A1" office:value-type="string">
            <text:p text:style-name="Table_20_Contents">Francisco Donizete Gomes </text:p>
          </table:table-cell>
        </table:table-row>
        <table:table-row>
          <table:table-cell table:style-name="Tabela2.A1" office:value-type="string">
            <text:p text:style-name="Table_20_Contents">Data e Hora: </text:p>
          </table:table-cell>
          <table:table-cell table:style-name="Tabela2.A1" office:value-type="string">
            <text:p text:style-name="Table_20_Contents">03/04/2013 15:2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6:19:06.55</meta:creation-date>
    <dc:date>2013-05-15T16:21:16.53</dc:date>
    <meta:editing-duration>P0D</meta:editing-duration>
    <meta:editing-cycles>1</meta:editing-cycles>
    <meta:document-statistic meta:table-count="2" meta:image-count="0" meta:object-count="0" meta:page-count="4" meta:paragraph-count="88" meta:word-count="1823" meta:character-count="11523" meta:non-whitespace-character-count="9686"/>
    <meta:generator>LibreOffice/3.6$Windows_x86 LibreOffice_project/58f22d5-270d05a-e2abed1-ea17a85-9b5702</meta:generator>
  </office:meta>
</office:document-meta>
</file>